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11" style:family="table">
      <style:table-properties style:width="13.15in" fo:margin-left="0in" table:align="center"/>
    </style:style>
    <style:style style:name="TableRow26" style:family="table-row">
      <style:table-row-properties style:min-row-height="0.1694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6784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57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65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73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9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9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10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12" style:family="table-row">
      <style:table-row-properties style:min-row-height="0.2777in" style:use-optimal-row-height="false" fo:keep-together="always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1944in"/>
      <style:text-properties style:font-name-asian="標楷體" style:font-size-complex="12pt"/>
    </style:style>
    <style:style style:name="TableRow133" style:family="table-row">
      <style:table-row-properties style:min-row-height="2.7548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3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39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1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3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4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1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2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3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4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5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6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7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8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59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60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7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7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7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7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79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8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18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18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88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89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0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1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2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3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4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5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6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7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198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1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1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1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19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2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22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24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25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26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27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28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29" style:parent-style-name="內文" style:family="paragraph">
      <style:paragraph-properties fo:widows="2" fo:orphans="2" style:vertical-align="auto" fo:line-height="0.1944in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25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line-height="0.1944in"/>
      <style:text-properties style:font-name-asian="標楷體" fo:color="#000000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7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line-height="0.1944in"/>
      <style:text-properties style:font-name-asian="標楷體" fo:color="#000000" style:font-size-complex="12pt"/>
    </style:style>
    <style:style style:name="TableRow274" style:family="table-row">
      <style:table-row-properties style:min-row-height="0.4708in" style:use-optimal-row-height="false" fo:keep-together="always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-asian="標楷體" fo:color="#000000" style:font-size-complex="12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 fo:line-height="0.1944in"/>
      <style:text-properties style:font-name-asian="標楷體" fo:color="#000000" style:font-size-complex="12pt"/>
    </style:style>
    <style:style style:name="P295" style:parent-style-name="內文" style:family="paragraph">
      <style:paragraph-properties style:line-height-at-least="0in" fo:text-indent="0.6333in"/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29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0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1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2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3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4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5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6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7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8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39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0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0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1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2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3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4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5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6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7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8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19" style:parent-style-name="預設段落字型" style:family="text">
      <style:text-properties style:font-name-asian="標楷體" text:display="none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-asian="標楷體" text:display="none" fo:font-size="8pt" style:font-size-asian="8pt" style:font-size-complex="8pt"/>
    </style:style>
  </office:automatic-styles>
  <office:body>
    <office:text text:use-soft-page-breaks="true">
      <text:p text:style-name="P1"><text:span text:style-name="T2">國立屏東科技大學　</text:span><text:span text:style-name="T3">水土保持系</text:span><text:span text:style-name="T4">　</text:span><text:span text:style-name="T5">碩士班</text:span><text:span text:style-name="T6">課程規劃表</text:span><text:span text:style-name="T7">(10</text:span><text:span text:style-name="T8">7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</text:p>
          </table:table-cell>
          <table:table-cell table:style-name="TableCell29" table:number-columns-spanned="6">
            <text:p text:style-name="P30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分總計</text:p>
          </table:table-cell>
        </table:table-row>
        <table:table-row table:style-name="TableRow35">
          <table:table-cell table:style-name="TableCell36">
            <text:p text:style-name="P37">學期</text:p>
          </table:table-cell>
          <table:table-cell table:style-name="TableCell38" table:number-columns-spanned="3">
            <text:p text:style-name="P39">第一學期</text:p>
          </table:table-cell>
          <table:covered-table-cell/>
          <table:covered-table-cell/>
          <table:table-cell table:style-name="TableCell40" table:number-columns-spanned="3">
            <text:p text:style-name="P41">第二學期</text:p>
          </table:table-cell>
          <table:covered-table-cell/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修別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<text:span text:style-name="T54">永久碼</text:span></text:p>
          </table:table-cell>
          <table:table-cell table:style-name="TableCell55">
            <text:p text:style-name="P56">學分/</text:p>
            <text:p text:style-name="P57">時數</text:p>
          </table:table-cell>
          <table:table-cell table:style-name="TableCell58">
            <text:p text:style-name="P59">科目</text:p>
          </table:table-cell>
          <table:table-cell table:style-name="TableCell60">
            <text:p text:style-name="P61"><text:span text:style-name="T62">永久碼</text:span></text:p>
          </table:table-cell>
          <table:table-cell table:style-name="TableCell63">
            <text:p text:style-name="P64">學分/</text:p>
            <text:p text:style-name="P65">時數</text:p>
          </table:table-cell>
          <table:table-cell table:style-name="TableCell66">
            <text:p text:style-name="P67">科目</text:p>
          </table:table-cell>
          <table:table-cell table:style-name="TableCell68">
            <text:p text:style-name="P69"><text:span text:style-name="T70">永久碼</text:span></text:p>
          </table:table-cell>
          <table:table-cell table:style-name="TableCell71">
            <text:p text:style-name="P72">學分/</text:p>
            <text:p text:style-name="P73">時數</text:p>
          </table:table-cell>
          <table:table-cell table:style-name="TableCell74">
            <text:p text:style-name="P75">科目</text:p>
          </table:table-cell>
          <table:table-cell table:style-name="TableCell76">
            <text:p text:style-name="P77"><text:span text:style-name="T78">永久碼</text:span></text:p>
          </table:table-cell>
          <table:table-cell table:style-name="TableCell79">
            <text:p text:style-name="P80">學分/時數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必修</text:p>
          </table:table-cell>
          <table:table-cell table:style-name="TableCell85">
            <text:p text:style-name="P86">專題討論（1）</text:p>
          </table:table-cell>
          <table:table-cell table:style-name="TableCell87">
            <text:p text:style-name="P88">30040 <text:s/></text:p>
          </table:table-cell>
          <table:table-cell table:style-name="TableCell89">
            <text:p text:style-name="P90"><text:s text:c="2"/>1/2</text:p>
          </table:table-cell>
          <table:table-cell table:style-name="TableCell91">
            <text:p text:style-name="P92">專題討論（1）</text:p>
          </table:table-cell>
          <table:table-cell table:style-name="TableCell93">
            <text:p text:style-name="P94">30040 <text:s/></text:p>
          </table:table-cell>
          <table:table-cell table:style-name="TableCell95">
            <text:p text:style-name="P96"><text:s text:c="2"/>1/2</text:p>
          </table:table-cell>
          <table:table-cell table:style-name="TableCell97">
            <text:p text:style-name="P98">碩士論文<text:s/></text:p>
          </table:table-cell>
          <table:table-cell table:style-name="TableCell99">
            <text:p text:style-name="P100">30057 <text:s/></text:p>
          </table:table-cell>
          <table:table-cell table:style-name="TableCell101">
            <text:p text:style-name="P102"><text:s text:c="2"/>6/6</text:p>
            <text:p text:style-name="P103"><text:s text:c="2"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小計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1/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1/2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6/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選修</text:p>
          </table:table-cell>
          <table:table-cell table:style-name="TableCell136">
            <text:p text:style-name="P137">高等應用數學</text:p>
            <text:p text:style-name="P138">水土保持試驗設計</text:p>
            <text:p text:style-name="P139">水土保持研究方法</text:p>
            <text:p text:style-name="P140">坡地規劃特論</text:p>
            <text:p text:style-name="P141">應用工程地質學</text:p>
            <text:p text:style-name="P142">水土保持工程技術</text:p>
            <text:p text:style-name="P143">集水區分析</text:p>
            <text:p text:style-name="P144">地理資訊系統應用</text:p>
            <text:p text:style-name="P145">土壤學特論</text:p>
            <text:p text:style-name="P146">應用計算水力學</text:p>
            <text:p text:style-name="P147">植生工程特論</text:p>
            <text:p text:style-name="P148"/>
          </table:table-cell>
          <table:table-cell table:style-name="TableCell149">
            <text:p text:style-name="P150">40668</text:p>
            <text:p text:style-name="P151">40066</text:p>
            <text:p text:style-name="P152">40064</text:p>
            <text:p text:style-name="P153">30316</text:p>
            <text:p text:style-name="P154">41024</text:p>
            <text:p text:style-name="P155">40063</text:p>
            <text:p text:style-name="P156">40892</text:p>
            <text:p text:style-name="P157">40227</text:p>
            <text:p text:style-name="P158">30021</text:p>
            <text:p text:style-name="P159">30672</text:p>
            <text:p text:style-name="P160">40832<text:s text:c="2"/></text:p>
          </table:table-cell>
          <table:table-cell table:style-name="TableCell161">
            <text:p text:style-name="P162">3/3</text:p>
            <text:p text:style-name="P163">2/2</text:p>
            <text:p text:style-name="P164">2/2</text:p>
            <text:p text:style-name="P165">3/3</text:p>
            <text:p text:style-name="P166">3/3</text:p>
            <text:p text:style-name="P167">3/3</text:p>
            <text:p text:style-name="P168">3/3</text:p>
            <text:p text:style-name="P169">2/2</text:p>
            <text:p text:style-name="P170">3/3</text:p>
            <text:p text:style-name="P171">3/3</text:p>
            <text:p text:style-name="P172">3/3</text:p>
          </table:table-cell>
          <table:table-cell table:style-name="TableCell173">
            <text:p text:style-name="P174">大數據資料分析及應用</text:p>
            <text:p text:style-name="P175">災害管理</text:p>
            <text:p text:style-name="P176">環境保育特論</text:p>
            <text:p text:style-name="P177">河川水力學</text:p>
            <text:p text:style-name="P178">集水區經營特論</text:p>
            <text:p text:style-name="P179">電腦輔助坡地規劃</text:p>
            <text:p text:style-name="P180">坡地氣候特論</text:p>
            <text:p text:style-name="P181">沖蝕力學與沖蝕模擬</text:p>
            <text:p text:style-name="P182">土壤物理特論</text:p>
            <text:p text:style-name="P183">坡地工程</text:p>
            <text:p text:style-name="P184">水文學特論</text:p>
            <text:p text:style-name="P185">遙感探測分析</text:p>
          </table:table-cell>
          <table:table-cell table:style-name="TableCell186">
            <text:p text:style-name="P187">30641</text:p>
            <text:p text:style-name="P188">40313</text:p>
            <text:p text:style-name="P189">41041</text:p>
            <text:p text:style-name="P190">40395</text:p>
            <text:p text:style-name="P191">40893</text:p>
            <text:p text:style-name="P192">55067</text:p>
            <text:p text:style-name="P193">40362</text:p>
            <text:p text:style-name="P194">30673</text:p>
            <text:p text:style-name="P195">30018</text:p>
            <text:p text:style-name="P196">20385</text:p>
            <text:p text:style-name="P197">40071</text:p>
            <text:p text:style-name="P198">55115</text:p>
          </table:table-cell>
          <table:table-cell table:style-name="TableCell199">
            <text:p text:style-name="P200">3/3</text:p>
            <text:p text:style-name="P201">3/3</text:p>
            <text:p text:style-name="P202">3/3</text:p>
            <text:p text:style-name="P203">3/3</text:p>
            <text:p text:style-name="P204">3/3</text:p>
            <text:p text:style-name="P205">3/3</text:p>
            <text:p text:style-name="P206">3/3</text:p>
            <text:p text:style-name="P207">3/3</text:p>
            <text:p text:style-name="P208">3/3</text:p>
            <text:p text:style-name="P209">3/3</text:p>
            <text:p text:style-name="P210">3/3</text:p>
            <text:p text:style-name="P211">3/3</text:p>
            <text:p text:style-name="P212"/>
          </table:table-cell>
          <table:table-cell table:style-name="TableCell213">
            <text:p text:style-name="P214">專題討論（2）</text:p>
            <text:p text:style-name="P215">高等水力學</text:p>
            <text:p text:style-name="P216">土石流防治特論</text:p>
            <text:p text:style-name="P217">防砂工程特論</text:p>
            <text:p text:style-name="P218">氣候資源調查與分析</text:p>
            <text:p text:style-name="P219">水土保持農學技術</text:p>
            <text:p text:style-name="P220">植物生態分析</text:p>
            <text:p text:style-name="P221">坡地農村建設特論</text:p>
          </table:table-cell>
          <table:table-cell table:style-name="TableCell222">
            <text:p text:style-name="P223">30041</text:p>
            <text:p text:style-name="P224">40610</text:p>
            <text:p text:style-name="P225">30014</text:p>
            <text:p text:style-name="P226">40331</text:p>
            <text:p text:style-name="P227">40553</text:p>
            <text:p text:style-name="P228">40067</text:p>
            <text:p text:style-name="P229">40838</text:p>
            <text:p text:style-name="P230">30317<text:s text:c="2"/></text:p>
          </table:table-cell>
          <table:table-cell table:style-name="TableCell231">
            <text:p text:style-name="P232">1/2</text:p>
            <text:p text:style-name="P233">3/3</text:p>
            <text:p text:style-name="P234">3/3</text:p>
            <text:p text:style-name="P235">2/2</text:p>
            <text:p text:style-name="P236">3/3</text:p>
            <text:p text:style-name="P237">3/3</text:p>
            <text:p text:style-name="P238">2/2</text:p>
            <text:p text:style-name="P239">3/3</text:p>
            <text:p text:style-name="P240"/>
          </table:table-cell>
          <table:table-cell table:style-name="TableCell241">
            <text:p text:style-name="P242">專題討論（2）</text:p>
            <text:p text:style-name="P243">崩塌地治理技術</text:p>
            <text:p text:style-name="P244">生態工程特論</text:p>
            <text:p text:style-name="P245">空間資訊分析與應用特論</text:p>
            <text:p text:style-name="P246">防風定砂特論</text:p>
            <text:p text:style-name="P247">地下水特論</text:p>
            <text:p text:style-name="P248">保育政策分析</text:p>
            <text:p text:style-name="P249">坡地土壤管理特論</text:p>
            <text:p text:style-name="P250">邊坡穩定分析特論</text:p>
          </table:table-cell>
          <table:table-cell table:style-name="TableCell251">
            <text:p text:style-name="P252">30041 <text:s/></text:p>
            <text:p text:style-name="P253">40720 <text:s/></text:p>
            <text:p text:style-name="P254">30674</text:p>
            <text:p text:style-name="P255">30675</text:p>
            <text:p text:style-name="P256">40332 <text:s/></text:p>
            <text:p text:style-name="P257">40217 <text:s/></text:p>
            <text:p text:style-name="P258">40453 <text:s/></text:p>
            <text:p text:style-name="P259">40356 <text:s/></text:p>
            <text:p text:style-name="P260">41084 <text:s/></text:p>
          </table:table-cell>
          <table:table-cell table:style-name="TableCell261">
            <text:p text:style-name="P262">1/2</text:p>
            <text:p text:style-name="P263">3/3</text:p>
            <text:p text:style-name="P264">3/3</text:p>
            <text:p text:style-name="P265">3/3</text:p>
            <text:p text:style-name="P266">3/3</text:p>
            <text:p text:style-name="P267">3/3</text:p>
            <text:p text:style-name="P268">2/2</text:p>
            <text:p text:style-name="P269">3/3</text:p>
            <text:p text:style-name="P270">3/3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小計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30/30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36/36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20/21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24/25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內文"><text:span text:style-name="T296">/</text:span><text:span text:style-name="T297">械製造（</text:span><text:span text:style-name="T298"><text:page-number style:num-format="1">7</text:page-number></text:span><text:span text:style-name="T299"><text:page-number style:num-format="1">7</text:page-number></text:span><text:span text:style-name="T300"><text:page-number style:num-format="1">7</text:page-number></text:span><text:span text:style-name="T301"><text:page-number style:num-format="1">7</text:page-number></text:span><text:span text:style-name="T302"><text:page-number style:num-format="1">7</text:page-number></text:span><text:span text:style-name="T303"><text:page-number style:num-format="1">7</text:page-number></text:span><text:span text:style-name="T304"><text:page-number style:num-format="1">7</text:page-number></text:span><text:span text:style-name="T305"><text:page-number style:num-format="1">7</text:page-number></text:span><text:span text:style-name="T306"><text:page-number style:num-format="1">7</text:page-number></text:span><text:span text:style-name="T307"><text:page-number style:num-format="1">7</text:page-number></text:span><text:span text:style-name="T308"><text:page-number style:num-format="1">7</text:page-number></text:span><text:span text:style-name="T309"><text:page-number style:num-format="1">7</text:page-number></text:span><text:span text:style-name="T310"><text:page-number style:num-format="1">7</text:page-number></text:span><text:span text:style-name="T311"><text:page-number style:num-format="1">7</text:page-number></text:span><text:span text:style-name="T312"><text:page-number style:num-format="1">7</text:page-number></text:span><text:span text:style-name="T313"><text:page-number style:num-format="1">7</text:page-number></text:span><text:span text:style-name="T314"><text:page-number style:num-format="1">7</text:page-number></text:span><text:span text:style-name="T315"><text:page-number style:num-format="1">7</text:page-number></text:span><text:span text:style-name="T316"><text:page-number style:num-format="1">7</text:page-number></text:span><text:span text:style-name="T317"><text:page-number style:num-format="1">7</text:page-number></text:span><text:span text:style-name="T318"><text:page-number style:num-format="1">7</text:page-number></text:span><text:span text:style-name="T319"><text:page-number style:num-format="1">7</text:page-number></text:span><text:span text:style-name="T320"><text:page-number style:num-format="1">7</text:page-number></text:span><text:span text:style-name="T321"><text:page-number style:num-format="1">7</text:page-number></text:span><text:span text:style-name="T322"><text:page-number style:num-format="1">7</text:page-number></text:span><text:span text:style-name="T323"><text:page-number style:num-format="1">7</text:page-number></text:span><text:span text:style-name="T324"><text:page-number style:num-format="1">7</text:page-number></text:span><text:span text:style-name="T325"><text:page-number style:num-format="1">7</text:page-number></text:span><text:span text:style-name="T326"><text:page-number style:num-format="1">7</text:page-number></text:span><text:span text:style-name="T327"><text:page-number style:num-format="1">7</text:page-number></text:span><text:span text:style-name="T328"><text:page-number style:num-format="1">7</text:page-number></text:span><text:span text:style-name="T329"><text:page-number style:num-format="1">7</text:page-number></text:span><text:span text:style-name="T330"><text:page-number style:num-format="1">7</text:page-number></text:span><text:span text:style-name="T331"><text:page-number style:num-format="1">7</text:page-number></text:span><text:span text:style-name="T332"><text:page-number style:num-format="1">7</text:page-number></text:span><text:span text:style-name="T333"><text:page-number style:num-format="1">7</text:page-number></text:span><text:span text:style-name="T334"><text:page-number style:num-format="1">7</text:page-number></text:span><text:span text:style-name="T335"><text:page-number style:num-format="1">7</text:page-number></text:span><text:span text:style-name="T336"><text:page-number style:num-format="1">7</text:page-number></text:span><text:span text:style-name="T337"><text:page-number style:num-format="1">7</text:page-number></text:span><text:span text:style-name="T338"><text:page-number style:num-format="1">7</text:page-number></text:span><text:span text:style-name="T339"><text:page-number style:num-format="1">7</text:page-number></text:span><text:span text:style-name="T340"><text:page-number style:num-format="1">7</text:page-number></text:span><text:span text:style-name="T341"><text:page-number style:num-format="1">7</text:page-number></text:span><text:span text:style-name="T342"><text:page-number style:num-format="1">7</text:page-number></text:span><text:span text:style-name="T343"><text:page-number style:num-format="1">7</text:page-number></text:span><text:span text:style-name="T344"><text:page-number style:num-format="1">7</text:page-number></text:span><text:span text:style-name="T345"><text:page-number style:num-format="1">7</text:page-number></text:span><text:span text:style-name="T346"><text:page-number style:num-format="1">7</text:page-number></text:span><text:span text:style-name="T347"><text:page-number style:num-format="1">7</text:page-number></text:span><text:span text:style-name="T348"><text:page-number style:num-format="1">7</text:page-number></text:span><text:span text:style-name="T349"><text:page-number style:num-format="1">7</text:page-number></text:span><text:span text:style-name="T350"><text:page-number style:num-format="1">7</text:page-number></text:span><text:span text:style-name="T351"><text:page-number style:num-format="1">7</text:page-number></text:span><text:span text:style-name="T352"><text:page-number style:num-format="1">7</text:page-number></text:span><text:span text:style-name="T353"><text:page-number style:num-format="1">7</text:page-number></text:span><text:span text:style-name="T354"><text:page-number style:num-format="1">7</text:page-number></text:span><text:span text:style-name="T355"><text:page-number style:num-format="1">7</text:page-number></text:span><text:span text:style-name="T356"><text:page-number style:num-format="1">7</text:page-number></text:span><text:span text:style-name="T357"><text:page-number style:num-format="1">7</text:page-number></text:span><text:span text:style-name="T358"><text:page-number style:num-format="1">7</text:page-number></text:span><text:span text:style-name="T359"><text:page-number style:num-format="1">7</text:page-number></text:span><text:span text:style-name="T360"><text:page-number style:num-format="1">7</text:page-number></text:span><text:span text:style-name="T361"><text:page-number style:num-format="1">7</text:page-number></text:span><text:span text:style-name="T362"><text:page-number style:num-format="1">7</text:page-number></text:span><text:span text:style-name="T363"><text:page-number style:num-format="1">7</text:page-number></text:span><text:span text:style-name="T364"><text:page-number style:num-format="1">7</text:page-number></text:span><text:span text:style-name="T365"><text:page-number style:num-format="1">7</text:page-number></text:span><text:span text:style-name="T366"><text:page-number style:num-format="1">7</text:page-number></text:span><text:span text:style-name="T367"><text:page-number style:num-format="1">7</text:page-number></text:span><text:span text:style-name="T368"><text:page-number style:num-format="1">7</text:page-number></text:span><text:span text:style-name="T369"><text:page-number style:num-format="1">7</text:page-number></text:span><text:span text:style-name="T370"><text:page-number style:num-format="1">7</text:page-number></text:span><text:span text:style-name="T371"><text:page-number style:num-format="1">7</text:page-number></text:span><text:span text:style-name="T372"><text:page-number style:num-format="1">7</text:page-number></text:span><text:span text:style-name="T373"><text:page-number style:num-format="1">7</text:page-number></text:span><text:span text:style-name="T374"><text:page-number style:num-format="1">7</text:page-number></text:span><text:span text:style-name="T375"><text:page-number style:num-format="1">7</text:page-number></text:span><text:span text:style-name="T376"><text:page-number style:num-format="1">7</text:page-number></text:span><text:span text:style-name="T377"><text:page-number style:num-format="1">7</text:page-number></text:span><text:span text:style-name="T378"><text:page-number style:num-format="1">7</text:page-number></text:span><text:span text:style-name="T379"><text:page-number style:num-format="1">7</text:page-number></text:span><text:span text:style-name="T380"><text:page-number style:num-format="1">7</text:page-number></text:span><text:span text:style-name="T381"><text:page-number style:num-format="1">7</text:page-number></text:span><text:span text:style-name="T382"><text:page-number style:num-format="1">7</text:page-number></text:span><text:span text:style-name="T383"><text:page-number style:num-format="1">7</text:page-number></text:span><text:span text:style-name="T384"><text:page-number style:num-format="1">7</text:page-number></text:span><text:span text:style-name="T385"><text:page-number style:num-format="1">7</text:page-number></text:span><text:span text:style-name="T386"><text:page-number style:num-format="1">7</text:page-number></text:span><text:span text:style-name="T387"><text:page-number style:num-format="1">7</text:page-number></text:span><text:span text:style-name="T388"><text:page-number style:num-format="1">7</text:page-number></text:span><text:span text:style-name="T389"><text:page-number style:num-format="1">7</text:page-number></text:span><text:span text:style-name="T390"><text:page-number style:num-format="1">7</text:page-number></text:span><text:span text:style-name="T391"><text:page-number style:num-format="1">7</text:page-number></text:span><text:span text:style-name="T392"><text:page-number style:num-format="1">7</text:page-number></text:span><text:span text:style-name="T393"><text:page-number style:num-format="1">7</text:page-number></text:span><text:span text:style-name="T394"><text:page-number style:num-format="1">7</text:page-number></text:span><text:span text:style-name="T395"><text:page-number style:num-format="1">7</text:page-number></text:span><text:span text:style-name="T396"><text:page-number style:num-format="1">7</text:page-number></text:span><text:span text:style-name="T397"><text:page-number style:num-format="1">7</text:page-number></text:span><text:span text:style-name="T398"><text:page-number style:num-format="1">7</text:page-number></text:span><text:span text:style-name="T399"><text:page-number style:num-format="1">7</text:page-number></text:span><text:span text:style-name="T400"><text:page-number style:num-format="1">7</text:page-number></text:span><text:span text:style-name="T401"><text:page-number style:num-format="1">7</text:page-number></text:span><text:span text:style-name="T402"><text:page-number style:num-format="1">7</text:page-number></text:span><text:span text:style-name="T403"><text:page-number style:num-format="1">7</text:page-number></text:span><text:span text:style-name="T404"><text:page-number style:num-format="1">7</text:page-number></text:span><text:span text:style-name="T405"><text:page-number style:num-format="1">7</text:page-number></text:span><text:span text:style-name="T406"><text:page-number style:num-format="1">7</text:page-number></text:span><text:span text:style-name="T407"><text:page-number style:num-format="1">7</text:page-number></text:span><text:span text:style-name="T408"><text:page-number style:num-format="1">7</text:page-number></text:span><text:span text:style-name="T409"><text:page-number style:num-format="1">7</text:page-number></text:span><text:span text:style-name="T410"><text:page-number style:num-format="1">7</text:page-number></text:span><text:span text:style-name="T411"><text:page-number style:num-format="1">7</text:page-number></text:span><text:span text:style-name="T412"><text:page-number style:num-format="1">7</text:page-number></text:span><text:span text:style-name="T413"><text:page-number style:num-format="1">7</text:page-number></text:span><text:span text:style-name="T414"><text:page-number style:num-format="1">7</text:page-number></text:span><text:span text:style-name="T415"><text:page-number style:num-format="1">7</text:page-number></text:span><text:span text:style-name="T416"><text:page-number style:num-format="1">7</text:page-number></text:span><text:span text:style-name="T417"><text:page-number style:num-format="1">7</text:page-number></text:span><text:span text:style-name="T418"><text:page-number style:num-format="1">7</text:page-number></text:span><text:span text:style-name="T419"><text:page-number style:num-format="1">7</text:page-number></text:span><text:span text:style-name="T420">註：本系學生至少應修滿</text:span><text:span text:style-name="T421">　30</text:span><text:span text:style-name="T422"><text:s/></text:span><text:span text:style-name="T423">學分始得畢業(其中必修應修</text:span><text:span text:style-name="T424"><text:s/></text:span><text:span text:style-name="T425">8</text:span><text:span text:style-name="T426"><text:s/></text:span><text:span text:style-name="T427">學分；選修應修</text:span><text:span text:style-name="T428"><text:s/>2</text:span><text:span text:style-name="T429">2</text:span><text:span text:style-name="T430"><text:s/></text:span><text:span text:style-name="T431">學分)</text:span><text:span text:style-name="T432"><text:page-number style:num-format="1">7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subject/>
    <meta:initial-creator>sn</meta:initial-creator>
    <dc:creator>Administrator</dc:creator>
    <meta:creation-date>2024-01-04T06:25:00Z</meta:creation-date>
    <dc:date>2024-01-04T06:25:00Z</dc:date>
    <meta:print-date>2011-03-24T02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