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text-indent="0.9722in" style:page-number="23"/>
    </style:style>
    <style:style style:name="T4" style:parent-style-name="預設段落字型" style:family="text">
      <style:text-properties style:font-name-asian="標楷體" fo:color="#000000" style:letter-kerning="false" fo:font-size="20pt" style:font-size-asian="2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20pt" style:font-size-asian="20pt" style:font-size-complex="10pt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1.8111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1.6215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2.086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7" style:family="table">
      <style:table-properties style:width="10.1298in" fo:margin-left="0in" table:align="center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79" style:family="table-row">
      <style:table-row-properties style:min-row-height="3.0451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vertical-align="baseline" fo:line-height="0.194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style:vertical-align="baseline" fo:line-height="0.1944in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P93" style:parent-style-name="內文" style:family="paragraph">
      <style:paragraph-properties style:snap-to-layout-grid="false" fo:text-align="justify" style:vertical-align="baseline" fo:line-height="0.1944in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style:snap-to-layout-grid="false" fo:text-align="justify" style:vertical-align="baseline" fo:line-height="0.1944in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內文" style:family="paragraph">
      <style:paragraph-properties style:snap-to-layout-grid="false" style:vertical-align="baseline" fo:line-height="0.1944in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family="paragraph">
      <style:paragraph-properties style:snap-to-layout-grid="false" fo:text-align="justify" style:vertical-align="baseline" fo:line-height="0.1944in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P111" style:parent-style-name="內文" style:family="paragraph">
      <style:paragraph-properties style:snap-to-layout-grid="false" fo:text-align="justify" style:vertical-align="baseline" fo:line-height="0.1944in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內文" style:family="paragraph">
      <style:paragraph-properties style:snap-to-layout-grid="false" fo:text-align="justify" style:vertical-align="baseline" fo:line-height="0.1944in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內文" style:family="paragraph">
      <style:paragraph-properties style:snap-to-layout-grid="false" fo:text-align="justify" style:vertical-align="baseline" fo:line-height="0.1944in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P125" style:parent-style-name="內文" style:family="paragraph">
      <style:paragraph-properties style:snap-to-layout-grid="false" style:vertical-align="baseline" fo:line-height="0.1944in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justify" style:vertical-align="baseline" fo:line-height="0.1944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justify" style:vertical-align="baseline" fo:line-height="0.1944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style:snap-to-layout-grid="false" fo:text-align="justify" style:vertical-align="baseline" fo:line-height="0.1944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P141" style:parent-style-name="內文" style:family="paragraph">
      <style:paragraph-properties style:snap-to-layout-grid="false" fo:text-align="justify" style:vertical-align="baseline" fo:line-height="0.1944in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P143" style:parent-style-name="內文" style:family="paragraph">
      <style:paragraph-properties style:snap-to-layout-grid="false" fo:text-align="justify" style:vertical-align="baseline" fo:line-height="0.1944in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vertical-align="baseline" fo:line-height="0.1944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 style:vertical-align="baseline" fo:line-height="0.1944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style:snap-to-layout-grid="false" fo:text-align="justify" style:vertical-align="baseline" fo:line-height="0.1944in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T176" style:parent-style-name="預設段落字型" style:family="text">
      <style:text-properties fo:color="#000000" style:letter-kerning="false"/>
    </style:style>
    <style:style style:name="P177" style:parent-style-name="內文" style:family="paragraph">
      <style:paragraph-properties style:snap-to-layout-grid="false" fo:text-align="justify" style:vertical-align="baseline" fo:line-height="0.1944in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P182" style:parent-style-name="內文" style:family="paragraph">
      <style:paragraph-properties style:snap-to-layout-grid="false" style:vertical-align="baseline" fo:line-height="0.1944in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style:snap-to-layout-grid="false" fo:text-align="justify" style:vertical-align="baseline" fo:line-height="0.1944in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style:snap-to-layout-grid="false" fo:text-align="justify" style:vertical-align="baseline" fo:line-height="0.1944in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style:snap-to-layout-grid="false" fo:text-align="justify" style:vertical-align="baseline" fo:line-height="0.1944in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style:snap-to-layout-grid="false" fo:text-align="justify" style:vertical-align="baseline" fo:line-height="0.1944in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P193" style:parent-style-name="內文" style:family="paragraph">
      <style:paragraph-properties style:snap-to-layout-grid="false" fo:text-align="justify" style:vertical-align="baseline" fo:line-height="0.1944in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0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211" style:parent-style-name="內文" style:family="paragraph">
      <style:paragraph-properties style:snap-to-layout-grid="false" style:vertical-align="baseline" fo:line-height="0.1944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P215" style:parent-style-name="內文" style:family="paragraph">
      <style:paragraph-properties style:snap-to-layout-grid="false" style:vertical-align="baseline" fo:line-height="0.1944in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P217" style:parent-style-name="內文" style:family="paragraph">
      <style:paragraph-properties style:snap-to-layout-grid="false" style:vertical-align="baseline" fo:line-height="0.1944in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內文" style:family="paragraph">
      <style:paragraph-properties style:snap-to-layout-grid="false" style:vertical-align="baseline" fo:line-height="0.1944in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P221" style:parent-style-name="內文" style:family="paragraph">
      <style:paragraph-properties style:snap-to-layout-grid="false" style:vertical-align="baseline" fo:line-height="0.1944in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P223" style:parent-style-name="內文" style:family="paragraph">
      <style:paragraph-properties style:snap-to-layout-grid="false" style:vertical-align="baseline" fo:line-height="0.1944in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內文" style:family="paragraph">
      <style:paragraph-properties style:snap-to-layout-grid="false" style:vertical-align="baseline" fo:line-height="0.1944in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P227" style:parent-style-name="內文" style:family="paragraph">
      <style:paragraph-properties style:snap-to-layout-grid="false" style:vertical-align="baseline" fo:line-height="0.1944in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P229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230" style:parent-style-name="內文" style:family="paragraph">
      <style:paragraph-properties style:snap-to-layout-grid="false" style:vertical-align="baseline" fo:line-height="0.1944in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3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4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4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4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4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vertical-align="baseline" fo:line-height="0.1944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251" style:parent-style-name="內文" style:family="paragraph">
      <style:paragraph-properties style:snap-to-layout-grid="false" style:vertical-align="baseline" fo:line-height="0.1944in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P255" style:parent-style-name="內文" style:family="paragraph">
      <style:paragraph-properties style:snap-to-layout-grid="false" style:vertical-align="baseline" fo:line-height="0.1944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P257" style:parent-style-name="內文" style:family="paragraph">
      <style:paragraph-properties style:snap-to-layout-grid="false" style:vertical-align="baseline" fo:line-height="0.1944in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P259" style:parent-style-name="內文" style:family="paragraph">
      <style:paragraph-properties style:snap-to-layout-grid="false" style:vertical-align="baseline" fo:line-height="0.1944in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P263" style:parent-style-name="內文" style:family="paragraph">
      <style:paragraph-properties style:snap-to-layout-grid="false" style:vertical-align="baseline" fo:line-height="0.1944in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P265" style:parent-style-name="內文" style:family="paragraph">
      <style:paragraph-properties style:snap-to-layout-grid="false" style:vertical-align="baseline" fo:line-height="0.1944in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6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27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277" style:family="table-row">
      <style:table-row-properties style:min-row-height="0.2527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297" style:family="table-row">
      <style:table-row-properties style:min-row-height="1.718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baseline" fo:line-height="0.1944in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P308" style:parent-style-name="內文" style:family="paragraph">
      <style:paragraph-properties style:snap-to-layout-grid="false" style:vertical-align="baseline" fo:line-height="0.1944in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P310" style:parent-style-name="內文" style:family="paragraph">
      <style:paragraph-properties style:snap-to-layout-grid="false" fo:text-align="justify" style:vertical-align="baseline" fo:line-height="0.1944in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P312" style:parent-style-name="內文" style:family="paragraph">
      <style:paragraph-properties style:snap-to-layout-grid="false" fo:text-align="justify" style:vertical-align="baseline" fo:line-height="0.1944in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P314" style:parent-style-name="內文" style:family="paragraph">
      <style:paragraph-properties style:snap-to-layout-grid="false" style:vertical-align="baseline" fo:line-height="0.1944in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P316" style:parent-style-name="內文" style:family="paragraph">
      <style:paragraph-properties style:snap-to-layout-grid="false" fo:text-align="justify" style:vertical-align="baseline" fo:line-height="0.1944in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P318" style:parent-style-name="內文" style:family="paragraph">
      <style:paragraph-properties style:snap-to-layout-grid="false" fo:text-align="justify" style:vertical-align="baseline" fo:line-height="0.1944in"/>
      <style:text-properties style:font-name-asian="標楷體" fo:color="#000000"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2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vertical-align="baseline" fo:line-height="0.1944in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P331" style:parent-style-name="內文" style:family="paragraph">
      <style:paragraph-properties style:snap-to-layout-grid="false" style:vertical-align="baseline" fo:line-height="0.1944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P333" style:parent-style-name="內文" style:family="paragraph">
      <style:paragraph-properties style:snap-to-layout-grid="false" fo:text-align="justify" style:vertical-align="baseline" fo:line-height="0.1944in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P335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336" style:parent-style-name="內文" style:family="paragraph">
      <style:paragraph-properties style:snap-to-layout-grid="false" style:vertical-align="baseline" fo:line-height="0.1944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4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4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4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4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4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vertical-align="baseline" fo:line-height="0.1944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style:snap-to-layout-grid="false" style:vertical-align="baseline" fo:line-height="0.1944in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354" style:parent-style-name="內文" style:family="paragraph">
      <style:paragraph-properties style:snap-to-layout-grid="false" style:vertical-align="baseline" fo:line-height="0.1944in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6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6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6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6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364" style:family="table-row">
      <style:table-row-properties style:min-row-height="0.2777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384" style:parent-style-name="內文" style:family="paragraph">
      <style:paragraph-properties fo:break-before="page" fo:text-align="center" style:vertical-align="baseline" fo:margin-bottom="0.0833in" fo:line-height="0.2777in"/>
    </style:style>
    <style:style style:name="T385" style:parent-style-name="預設段落字型" style:family="text">
      <style:text-properties style:font-name-asian="標楷體" fo:color="#000000" style:letter-kerning="false" fo:font-size="20pt" style:font-size-asian="20pt" style:font-size-complex="10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letter-kerning="false" fo:font-size="20pt" style:font-size-asian="20pt" style:font-size-complex="10pt"/>
    </style:style>
    <style:style style:name="TableColumn389" style:family="table-column">
      <style:table-column-properties style:column-width="0.4722in" style:use-optimal-column-width="false"/>
    </style:style>
    <style:style style:name="TableColumn390" style:family="table-column">
      <style:table-column-properties style:column-width="1.7604in" style:use-optimal-column-width="false"/>
    </style:style>
    <style:style style:name="TableColumn391" style:family="table-column">
      <style:table-column-properties style:column-width="0.4694in" style:use-optimal-column-width="false"/>
    </style:style>
    <style:style style:name="TableColumn392" style:family="table-column">
      <style:table-column-properties style:column-width="1.9916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477in" style:use-optimal-column-width="false"/>
    </style:style>
    <style:style style:name="TableColumn395" style:family="table-column">
      <style:table-column-properties style:column-width="0.5243in" style:use-optimal-column-width="false"/>
    </style:style>
    <style:style style:name="TableColumn396" style:family="table-column">
      <style:table-column-properties style:column-width="1.8722in" style:use-optimal-column-width="false"/>
    </style:style>
    <style:style style:name="TableColumn397" style:family="table-column">
      <style:table-column-properties style:column-width="0.5152in" style:use-optimal-column-width="false"/>
    </style:style>
    <style:style style:name="TableColumn398" style:family="table-column">
      <style:table-column-properties style:column-width="0.3506in" style:use-optimal-column-width="false"/>
    </style:style>
    <style:style style:name="Table388" style:family="table">
      <style:table-properties style:width="10.0236in" fo:margin-left="0in" table:align="center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-asian="標楷體" fo:color="#000000" style:letter-kerning="fals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ableRow412" style:family="table-row">
      <style:table-row-properties style:min-row-height="0.2361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P428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  <style:text-properties style:font-name-asian="標楷體" fo:color="#000000" style:letter-kerning="false"/>
    </style:style>
    <style:style style:name="TableRow429" style:family="table-row">
      <style:table-row-properties style:min-row-height="0.2819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4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4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4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</style:style>
    <style:style style:name="T4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69" style:parent-style-name="內文" style:family="paragraph">
      <style:paragraph-properties fo:text-align="center" style:vertical-align="baseline" style:line-height-at-least="0in" fo:margin-left="0.0194in" fo:margin-right="0.0194in">
        <style:tab-stops/>
      </style:paragraph-properties>
      <style:text-properties style:font-name-asian="標楷體" fo:color="#000000" style:letter-kerning="false"/>
    </style:style>
    <style:style style:name="TableRow470" style:family="table-row">
      <style:table-row-properties style:min-row-height="1.3034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vertical-align="baseline" fo:line-height="0.1944in"/>
    </style:style>
    <style:style style:name="T476" style:parent-style-name="預設段落字型" style:family="text">
      <style:text-properties style:font-name-asian="標楷體" fo:color="#000000" style:letter-kerning="false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P479" style:parent-style-name="內文" style:family="paragraph">
      <style:paragraph-properties style:snap-to-layout-grid="false" style:vertical-align="baseline" fo:line-height="0.1944in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P482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483" style:parent-style-name="內文" style:family="paragraph">
      <style:paragraph-properties style:snap-to-layout-grid="false" style:vertical-align="baseline" fo:line-height="0.1944in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P485" style:parent-style-name="內文" style:family="paragraph">
      <style:paragraph-properties style:snap-to-layout-grid="false" style:vertical-align="baseline" fo:line-height="0.1944in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vertical-align="baseline" fo:line-height="0.1944in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P498" style:parent-style-name="內文" style:family="paragraph">
      <style:paragraph-properties style:snap-to-layout-grid="false" style:vertical-align="baseline" fo:line-height="0.1944in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P501" style:parent-style-name="內文" style:family="paragraph">
      <style:paragraph-properties style:snap-to-layout-grid="false" style:vertical-align="baseline" fo:line-height="0.1944in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P503" style:parent-style-name="內文" style:family="paragraph">
      <style:paragraph-properties style:snap-to-layout-grid="false" style:vertical-align="baseline" fo:line-height="0.1944in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50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1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1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vertical-align="baseline" fo:line-height="0.1944in"/>
    </style:style>
    <style:style style:name="T515" style:parent-style-name="預設段落字型" style:family="text">
      <style:text-properties style:font-name-asian="標楷體" fo:color="#000000" style:letter-kerning="false"/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P517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2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vertical-align="baseline" fo:line-height="0.1944in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529" style:family="table-row">
      <style:table-row-properties style:min-row-height="0.2777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551" style:family="table-row">
      <style:table-row-properties style:min-row-height="2.5666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style:vertical-align="baseline" style:line-height-at-least="0in" fo:margin-left="0.0395in" fo:margin-right="0.0395in">
        <style:tab-stops/>
      </style:paragraph-properties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vertical-align="baseline" fo:line-height="0.1944in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P559" style:parent-style-name="內文" style:family="paragraph">
      <style:paragraph-properties style:snap-to-layout-grid="false" style:vertical-align="baseline" fo:line-height="0.1944in"/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P562" style:parent-style-name="內文" style:family="paragraph">
      <style:paragraph-properties style:snap-to-layout-grid="false" style:vertical-align="baseline" fo:line-height="0.1944in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P566" style:parent-style-name="內文" style:family="paragraph">
      <style:paragraph-properties style:snap-to-layout-grid="false" style:vertical-align="baseline" fo:line-height="0.1944in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P568" style:parent-style-name="內文" style:family="paragraph">
      <style:paragraph-properties style:snap-to-layout-grid="false" style:vertical-align="baseline" fo:line-height="0.1944in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P570" style:parent-style-name="內文" style:family="paragraph">
      <style:paragraph-properties style:snap-to-layout-grid="false" style:vertical-align="baseline" fo:line-height="0.1944in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style:snap-to-layout-grid="false" style:vertical-align="baseline" fo:line-height="0.1944in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7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7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7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7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8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8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58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vertical-align="baseline" fo:line-height="0.1944in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P586" style:parent-style-name="內文" style:family="paragraph">
      <style:paragraph-properties style:snap-to-layout-grid="false" style:vertical-align="baseline" fo:line-height="0.1944in"/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P588" style:parent-style-name="內文" style:family="paragraph">
      <style:paragraph-properties style:snap-to-layout-grid="false" style:vertical-align="baseline" fo:line-height="0.1944in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P590" style:parent-style-name="內文" style:family="paragraph">
      <style:paragraph-properties style:snap-to-layout-grid="false" style:vertical-align="baseline" fo:line-height="0.1944in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P592" style:parent-style-name="內文" style:family="paragraph">
      <style:paragraph-properties style:snap-to-layout-grid="false" style:vertical-align="baseline" fo:line-height="0.1944in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P594" style:parent-style-name="內文" style:family="paragraph">
      <style:paragraph-properties style:snap-to-layout-grid="false" style:vertical-align="baseline" fo:line-height="0.1944in"/>
    </style:style>
    <style:style style:name="T595" style:parent-style-name="預設段落字型" style:family="text">
      <style:text-properties style:font-name-asian="標楷體" fo:color="#000000" style:letter-kerning="false"/>
    </style:style>
    <style:style style:name="P596" style:parent-style-name="內文" style:family="paragraph">
      <style:paragraph-properties style:snap-to-layout-grid="false" style:vertical-align="baseline" fo:line-height="0.1944in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P598" style:parent-style-name="內文" style:family="paragraph">
      <style:paragraph-properties style:vertical-align="baseline" fo:line-height="0.1944in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P600" style:parent-style-name="內文" style:family="paragraph">
      <style:paragraph-properties style:snap-to-layout-grid="false" style:vertical-align="baseline" fo:line-height="0.1944in"/>
    </style:style>
    <style:style style:name="T601" style:parent-style-name="預設段落字型" style:family="text">
      <style:text-properties style:font-name-asian="標楷體" fo:color="#000000" style:letter-kerning="false"/>
    </style:style>
    <style:style style:name="P602" style:parent-style-name="內文" style:family="paragraph">
      <style:paragraph-properties style:snap-to-layout-grid="false" style:vertical-align="baseline" fo:line-height="0.1944in"/>
    </style:style>
    <style:style style:name="T603" style:parent-style-name="預設段落字型" style:family="text">
      <style:text-properties style:font-name-asian="標楷體" fo:color="#000000"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0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0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0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0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1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1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1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1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1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vertical-align="baseline" fo:line-height="0.1944in"/>
      <style:text-properties style:font-name-asian="標楷體" fo:color="#000000" style:letter-kerning="false"/>
    </style:style>
    <style:style style:name="P621" style:parent-style-name="內文" style:family="paragraph">
      <style:paragraph-properties style:snap-to-layout-grid="false" style:vertical-align="baseline" fo:line-height="0.1944in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P623" style:parent-style-name="內文" style:family="paragraph">
      <style:paragraph-properties style:snap-to-layout-grid="false" style:vertical-align="baseline" fo:line-height="0.1944in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P625" style:parent-style-name="內文" style:family="paragraph">
      <style:paragraph-properties style:snap-to-layout-grid="false" style:vertical-align="baseline" fo:line-height="0.1944in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P627" style:parent-style-name="內文" style:family="paragraph">
      <style:paragraph-properties style:snap-to-layout-grid="false" style:vertical-align="baseline" fo:line-height="0.1944in"/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P629" style:parent-style-name="內文" style:family="paragraph">
      <style:paragraph-properties style:snap-to-layout-grid="false" style:vertical-align="baseline" fo:line-height="0.1944in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P631" style:parent-style-name="內文" style:family="paragraph">
      <style:paragraph-properties style:snap-to-layout-grid="false" style:vertical-align="baseline" fo:line-height="0.1944in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P633" style:parent-style-name="內文" style:family="paragraph">
      <style:paragraph-properties style:snap-to-layout-grid="false" style:vertical-align="baseline" fo:line-height="0.1944in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P635" style:parent-style-name="內文" style:family="paragraph">
      <style:paragraph-properties style:snap-to-layout-grid="false" style:vertical-align="baseline" fo:line-height="0.1944in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P637" style:parent-style-name="內文" style:family="paragraph">
      <style:paragraph-properties style:snap-to-layout-grid="false" style:vertical-align="baseline" fo:line-height="0.1944in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2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3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4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5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6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7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8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P649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baseline" fo:line-height="0.1944in"/>
      <style:text-properties style:font-name-asian="標楷體" fo:color="#000000" style:letter-kerning="false"/>
    </style:style>
    <style:style style:name="TableRow652" style:family="table-row">
      <style:table-row-properties style:min-row-height="0.2777in" style:use-optimal-row-height="false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style:vertical-align="baseline" style:line-height-at-least="0in" fo:margin-left="0.0194in" fo:margin-right="0.0194in">
        <style:tab-stops/>
      </style:paragraph-properties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fo:line-height="0.1944in"/>
      <style:text-properties style:font-name-asian="標楷體" fo:color="#000000" style:letter-kerning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vertical-align="baseline" fo:line-height="0.1944in"/>
      <style:text-properties style:font-name-asian="標楷體" fo:color="#000000" style:letter-kerning="false"/>
    </style:style>
    <style:style style:name="P674" style:parent-style-name="內文" style:family="paragraph">
      <style:paragraph-properties style:vertical-align="baseline" fo:line-height="0.2083in" fo:margin-left="0.5319in" fo:text-indent="-0.4333in">
        <style:tab-stops/>
      </style:paragraph-properties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69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P698" style:parent-style-name="內文" style:family="paragraph">
      <style:paragraph-properties style:snap-to-layout-grid="false" style:vertical-align="baseline" style:line-height-at-least="0.1666in" fo:margin-left="0.7833in" fo:text-indent="-0.2916in">
        <style:tab-stops/>
      </style:paragraph-properties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P701" style:parent-style-name="內文" style:family="paragraph">
      <style:paragraph-properties style:snap-to-layout-grid="false" style:vertical-align="baseline" style:line-height-at-least="0.1666in" fo:margin-left="0.7833in" fo:text-indent="-0.2916in">
        <style:tab-stops/>
      </style:paragraph-properties>
    </style:style>
    <style:style style:name="T702" style:parent-style-name="預設段落字型" style:family="text">
      <style:text-properties style:font-name-asian="標楷體" fo:color="#000000" style:letter-kerning="false"/>
    </style:style>
    <style:style style:name="T703" style:parent-style-name="預設段落字型" style:family="text">
      <style:text-properties style:font-name-asian="標楷體" fo:color="#000000" style:letter-kerning="false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P706" style:parent-style-name="內文" style:family="paragraph">
      <style:paragraph-properties style:snap-to-layout-grid="false" style:vertical-align="baseline" style:line-height-at-least="0.1666in" fo:margin-left="0.7833in" fo:text-indent="-0.2916in">
        <style:tab-stops/>
      </style:paragraph-properties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09" style:parent-style-name="內文" style:family="paragraph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4">國立屏東科技大學　</text:span><text:span text:style-name="T5">水土保持系</text:span><text:span text:style-name="T6">　四年制課程規劃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年</text:span></text:p>
          </table:table-cell>
          <table:table-cell table:style-name="TableCell21" table:number-columns-spanned="4">
            <text:p text:style-name="P22"><text:span text:style-name="T23">第一學年</text:span>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第二學年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學期</text:span></text:p>
          </table:table-cell>
          <table:table-cell table:style-name="TableCell31" table:number-columns-spanned="2">
            <text:p text:style-name="P32"><text:span text:style-name="T33">第一學期</text:span></text:p>
          </table:table-cell>
          <table:covered-table-cell/>
          <table:table-cell table:style-name="TableCell34" table:number-columns-spanned="2">
            <text:p text:style-name="P35"><text:span text:style-name="T36">第二學期</text:span></text:p>
          </table:table-cell>
          <table:covered-table-cell/>
          <table:table-cell table:style-name="TableCell37" table:number-columns-spanned="2">
            <text:p text:style-name="P38"><text:span text:style-name="T39">第一學期</text:span></text:p>
          </table:table-cell>
          <table:covered-table-cell/>
          <table:table-cell table:style-name="TableCell40" table:number-columns-spanned="2">
            <text:p text:style-name="P41"><text:span text:style-name="T42">第二學期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修別</text:span></text:p>
          </table:table-cell>
          <table:table-cell table:style-name="TableCell47">
            <text:p text:style-name="P48"><text:span text:style-name="T49">科目</text:span></text:p>
          </table:table-cell>
          <table:table-cell table:style-name="TableCell50">
            <text:p text:style-name="P51"><text:span text:style-name="T52">學分</text:span><text:span text:style-name="T53">/</text:span><text:span text:style-name="T54">時數</text:span></text:p>
          </table:table-cell>
          <table:table-cell table:style-name="TableCell55">
            <text:p text:style-name="P56"><text:span text:style-name="T57">科目</text:span></text:p>
          </table:table-cell>
          <table:table-cell table:style-name="TableCell58">
            <text:p text:style-name="P59"><text:span text:style-name="T60">學分</text:span><text:span text:style-name="T61">/</text:span><text:span text:style-name="T62">時數</text:span></text:p>
          </table:table-cell>
          <table:table-cell table:style-name="TableCell63">
            <text:p text:style-name="P64"><text:span text:style-name="T65">科目</text:span></text:p>
          </table:table-cell>
          <table:table-cell table:style-name="TableCell66">
            <text:p text:style-name="P67"><text:span text:style-name="T68">學分</text:span><text:span text:style-name="T69">/</text:span><text:span text:style-name="T70">時數</text:span></text:p>
          </table:table-cell>
          <table:table-cell table:style-name="TableCell71">
            <text:p text:style-name="P72"><text:span text:style-name="T73">科目</text:span></text:p>
          </table:table-cell>
          <table:table-cell table:style-name="TableCell74">
            <text:p text:style-name="P75"><text:span text:style-name="T76">學分</text:span><text:span text:style-name="T77">/</text:span><text:span text:style-name="T78">時數</text:span></text:p>
          </table:table-cell>
        </table:table-row>
        <table:table-row table:style-name="TableRow79">
          <table:table-cell table:style-name="TableCell80">
            <text:p text:style-name="P81"><text:span text:style-name="T82">必修</text:span></text:p>
          </table:table-cell>
          <table:table-cell table:style-name="TableCell83">
            <text:p text:style-name="P84"><text:span text:style-name="T85">大一體育</text:span><text:span text:style-name="T86">(</text:span><text:span text:style-name="T87">1</text:span><text:span text:style-name="T88">)</text:span></text:p>
            <text:p text:style-name="P89"><text:span text:style-name="T90">通識</text:span><text:span text:style-name="T91">選項</text:span><text:span text:style-name="T92">課程</text:span></text:p>
            <text:p text:style-name="P93"><text:span text:style-name="T94">國文</text:span><text:span text:style-name="T95">(</text:span><text:span text:style-name="T96">閱讀與寫作</text:span><text:span text:style-name="T97">)</text:span><text:span text:style-name="T98"><text:s/>(</text:span><text:span text:style-name="T99">1</text:span><text:span text:style-name="T100">)</text:span></text:p>
            <text:p text:style-name="P101"><text:span text:style-name="T102">大一英文</text:span><text:span text:style-name="T103">(</text:span><text:span text:style-name="T104">1</text:span><text:span text:style-name="T105">)</text:span></text:p>
            <text:p text:style-name="P106"><text:span text:style-name="T107">英語聽講練習</text:span><text:span text:style-name="T108">101</text:span></text:p>
            <text:p text:style-name="P109"><text:span text:style-name="T110">生活服務教育</text:span></text:p>
            <text:p text:style-name="P111"><text:span text:style-name="T112">外語實務</text:span><text:span text:style-name="T113">(</text:span><text:span text:style-name="T114">註</text:span><text:span text:style-name="T115">2)</text:span></text:p>
            <text:p text:style-name="P116"><text:span text:style-name="T117">微積分</text:span><text:span text:style-name="T118">(1)</text:span></text:p>
            <text:p text:style-name="P119"><text:span text:style-name="T120">普通物理</text:span><text:span text:style-name="T121">學</text:span><text:span text:style-name="T122">(</text:span><text:span text:style-name="T123">1</text:span><text:span text:style-name="T124">)</text:span></text:p>
            <text:p text:style-name="P125"><text:span text:style-name="T126">普通物理</text:span><text:span text:style-name="T127">學</text:span><text:span text:style-name="T128">實驗</text:span><text:span text:style-name="T129">(1)</text:span></text:p>
            <text:p text:style-name="P130"><text:span text:style-name="T131">普通化學</text:span><text:span text:style-name="T132">(1)</text:span></text:p>
            <text:p text:style-name="P133"><text:span text:style-name="T134">普通化學實</text:span><text:span text:style-name="T135">驗</text:span><text:span text:style-name="T136">(</text:span><text:span text:style-name="T137">1</text:span><text:span text:style-name="T138">)</text:span></text:p>
            <text:p text:style-name="P139"><text:span text:style-name="T140">測量學</text:span></text:p>
            <text:p text:style-name="P141"><text:span text:style-name="T142">測量學實習</text:span></text:p>
            <text:p text:style-name="P143"><text:span text:style-name="T144">水土保持概論</text:span></text:p>
          </table:table-cell>
          <table:table-cell table:style-name="TableCell145">
            <text:p text:style-name="P146">1/2</text:p>
            <text:p text:style-name="P147">2/2</text:p>
            <text:p text:style-name="P148">2/2</text:p>
            <text:p text:style-name="P149">2/2</text:p>
            <text:p text:style-name="P150">1/2</text:p>
            <text:p text:style-name="P151">0/2</text:p>
            <text:p text:style-name="P152">0/0</text:p>
            <text:p text:style-name="P153">3/3</text:p>
            <text:p text:style-name="P154">3/3</text:p>
            <text:p text:style-name="P155">1/2</text:p>
            <text:p text:style-name="P156">3/3</text:p>
            <text:p text:style-name="P157">1/2</text:p>
            <text:p text:style-name="P158">2/2</text:p>
            <text:p text:style-name="P159">1/2</text:p>
            <text:p text:style-name="P160">2/2</text:p>
          </table:table-cell>
          <table:table-cell table:style-name="TableCell161">
            <text:p text:style-name="P162"><text:span text:style-name="T163">大一體育</text:span><text:span text:style-name="T164">(2)</text:span></text:p>
            <text:p text:style-name="P165"><text:span text:style-name="T166">通識</text:span><text:span text:style-name="T167">選項</text:span><text:span text:style-name="T168">課程</text:span></text:p>
            <text:p text:style-name="P169"><text:span text:style-name="T170">國文</text:span><text:span text:style-name="T171">(</text:span><text:span text:style-name="T172">閱讀與寫作</text:span><text:span text:style-name="T173">)</text:span><text:span text:style-name="T174"><text:s/>(</text:span><text:span text:style-name="T175">2</text:span><text:span text:style-name="T176">)</text:span></text:p>
            <text:p text:style-name="P177"><text:span text:style-name="T178">大一英文</text:span><text:span text:style-name="T179">(</text:span><text:span text:style-name="T180">2</text:span><text:span text:style-name="T181">)</text:span></text:p>
            <text:p text:style-name="P182"><text:span text:style-name="T183">英語聽講練習</text:span><text:span text:style-name="T184">102</text:span></text:p>
            <text:p text:style-name="P185"><text:span text:style-name="T186">生活服務教育</text:span></text:p>
            <text:p text:style-name="P187"><text:span text:style-name="T188">環境與生態</text:span></text:p>
            <text:p text:style-name="P189"><text:span text:style-name="T190">環境地質學</text:span></text:p>
            <text:p text:style-name="P191"><text:span text:style-name="T192">土壤學</text:span></text:p>
            <text:p text:style-name="P193"><text:span text:style-name="T194">微積分</text:span><text:span text:style-name="T195">(</text:span><text:span text:style-name="T196">2</text:span><text:span text:style-name="T197">)</text:span></text:p>
          </table:table-cell>
          <table:table-cell table:style-name="TableCell198">
            <text:p text:style-name="P199">1/2</text:p>
            <text:p text:style-name="P200">2/2</text:p>
            <text:p text:style-name="P201">2/2</text:p>
            <text:p text:style-name="P202">2/2</text:p>
            <text:p text:style-name="P203">1/2</text:p>
            <text:p text:style-name="P204">0/2</text:p>
            <text:p text:style-name="P205">2/2</text:p>
            <text:p text:style-name="P206">2/2</text:p>
            <text:p text:style-name="P207">2/2</text:p>
            <text:p text:style-name="P208">3/3</text:p>
          </table:table-cell>
          <table:table-cell table:style-name="TableCell209">
            <text:p text:style-name="P210">體育選項</text:p>
            <text:p text:style-name="P211"><text:span text:style-name="T212">通識</text:span><text:span text:style-name="T213">選項</text:span><text:span text:style-name="T214">課程</text:span></text:p>
            <text:p text:style-name="P215"><text:span text:style-name="T216">憲法</text:span></text:p>
            <text:p text:style-name="P217"><text:span text:style-name="T218">水土保持植物</text:span></text:p>
            <text:p text:style-name="P219"><text:span text:style-name="T220">水土保持植物實習</text:span></text:p>
            <text:p text:style-name="P221"><text:span text:style-name="T222">統計學</text:span></text:p>
            <text:p text:style-name="P223"><text:span text:style-name="T224">氣象學</text:span></text:p>
            <text:p text:style-name="P225"><text:span text:style-name="T226">氣象學實習</text:span></text:p>
            <text:p text:style-name="P227"><text:span text:style-name="T228">工程力學</text:span></text:p>
            <text:p text:style-name="P229">土壤物理學</text:p>
            <text:p text:style-name="P230"><text:span text:style-name="T231">土壤物理學實習</text:span></text:p>
          </table:table-cell>
          <table:table-cell table:style-name="TableCell232">
            <text:p text:style-name="P233">1/2</text:p>
            <text:p text:style-name="P234">2/2</text:p>
            <text:p text:style-name="P235">2/2</text:p>
            <text:p text:style-name="P236">2/2</text:p>
            <text:p text:style-name="P237">1/2</text:p>
            <text:p text:style-name="P238">2/2</text:p>
            <text:p text:style-name="P239">2/2</text:p>
            <text:p text:style-name="P240">1/2</text:p>
            <text:p text:style-name="P241">3/3</text:p>
            <text:p text:style-name="P242">2/2</text:p>
            <text:p text:style-name="P243">1/2</text:p>
          </table:table-cell>
          <table:table-cell table:style-name="TableCell244">
            <text:p text:style-name="P245"><text:span text:style-name="T246">通識教育講座</text:span><text:span text:style-name="T247">(</text:span><text:span text:style-name="T248">註</text:span><text:span text:style-name="T249">3)</text:span></text:p>
            <text:p text:style-name="P250">體育選項</text:p>
            <text:p text:style-name="P251"><text:span text:style-name="T252">通識</text:span><text:span text:style-name="T253">選項</text:span><text:span text:style-name="T254">課程</text:span></text:p>
            <text:p text:style-name="P255"><text:span text:style-name="T256">土壤沖蝕</text:span></text:p>
            <text:p text:style-name="P257"><text:span text:style-name="T258">流體力學</text:span></text:p>
            <text:p text:style-name="P259"><text:span text:style-name="T260">植生工程</text:span><text:span text:style-name="T261"><text:line-break/></text:span><text:span text:style-name="T262">植生工程實習</text:span></text:p>
            <text:p text:style-name="P263"><text:span text:style-name="T264">水文學</text:span></text:p>
            <text:p text:style-name="P265"><text:span text:style-name="T266">水文學實習</text:span></text:p>
          </table:table-cell>
          <table:table-cell table:style-name="TableCell267">
            <text:p text:style-name="P268">1/2</text:p>
            <text:p text:style-name="P269">1/2</text:p>
            <text:p text:style-name="P270">2/2</text:p>
            <text:p text:style-name="P271">3/3</text:p>
            <text:p text:style-name="P272">3/3</text:p>
            <text:p text:style-name="P273">2/2</text:p>
            <text:p text:style-name="P274">1/2</text:p>
            <text:p text:style-name="P275">2/2</text:p>
            <text:p text:style-name="P276">1/2</text:p>
          </table:table-cell>
        </table:table-row>
        <table:table-row table:style-name="TableRow277">
          <table:table-cell table:style-name="TableCell278">
            <text:p text:style-name="P279"><text:span text:style-name="T280">小計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4/3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7/2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9/2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6/20</text:p>
          </table:table-cell>
        </table:table-row>
        <table:table-row table:style-name="TableRow297">
          <table:table-cell table:style-name="TableCell298">
            <text:p text:style-name="P299"><text:span text:style-name="T300">選修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應用測量學</text:span></text:p>
            <text:p text:style-name="P308"><text:span text:style-name="T309">應用測量學實習</text:span></text:p>
            <text:p text:style-name="P310"><text:span text:style-name="T311">電腦繪圖</text:span></text:p>
            <text:p text:style-name="P312"><text:span text:style-name="T313">電腦繪圖實習</text:span></text:p>
            <text:p text:style-name="P314"><text:span text:style-name="T315">地形學</text:span></text:p>
            <text:p text:style-name="P316"><text:span text:style-name="T317">環境地質學實習</text:span></text:p>
            <text:p text:style-name="P318">土壤學實習</text:p>
          </table:table-cell>
          <table:table-cell table:style-name="TableCell319">
            <text:p text:style-name="P320">2/2</text:p>
            <text:p text:style-name="P321">1/2</text:p>
            <text:p text:style-name="P322">2/2</text:p>
            <text:p text:style-name="P323">1/2</text:p>
            <text:p text:style-name="P324">2/2</text:p>
            <text:p text:style-name="P325">1/2</text:p>
            <text:p text:style-name="P326">1/2</text:p>
          </table:table-cell>
          <table:table-cell table:style-name="TableCell327">
            <text:p text:style-name="P328"><text:span text:style-name="T329">工程數學</text:span><text:span text:style-name="T330">(1)</text:span></text:p>
            <text:p text:style-name="P331"><text:span text:style-name="T332">水土保持法規</text:span></text:p>
            <text:p text:style-name="P333"><text:span text:style-name="T334">航空測量及遙感探測</text:span></text:p>
            <text:p text:style-name="P335">航空測量及遙感探測實習</text:p>
            <text:p text:style-name="P336"><text:span text:style-name="T337">統計學實習</text:span></text:p>
          </table:table-cell>
          <table:table-cell table:style-name="TableCell338">
            <text:p text:style-name="P339">3/3</text:p>
            <text:p text:style-name="P340">2/2</text:p>
            <text:p text:style-name="P341">1/1</text:p>
            <text:p text:style-name="P342">1/2</text:p>
            <text:p text:style-name="P343"/>
            <text:p text:style-name="P344">1/2</text:p>
          </table:table-cell>
          <table:table-cell table:style-name="TableCell345">
            <text:p text:style-name="P346"><text:span text:style-name="T347">工程數學</text:span><text:span text:style-name="T348">(</text:span><text:span text:style-name="T349">2</text:span><text:span text:style-name="T350">)<text:s/></text:span></text:p>
            <text:p text:style-name="P351"><text:span text:style-name="T352">程式語言</text:span></text:p>
            <text:p text:style-name="P353">材料力學</text:p>
            <text:p text:style-name="P354"><text:span text:style-name="T355">地理資訊系統</text:span><text:span text:style-name="T356"><text:line-break/></text:span><text:span text:style-name="T357">地理資訊系統實習</text:span></text:p>
          </table:table-cell>
          <table:table-cell table:style-name="TableCell358">
            <text:p text:style-name="P359">3/3</text:p>
            <text:p text:style-name="P360">3/3</text:p>
            <text:p text:style-name="P361">2/2</text:p>
            <text:p text:style-name="P362">2/2</text:p>
            <text:p text:style-name="P363">1/2</text:p>
          </table:table-cell>
        </table:table-row>
        <table:table-row table:style-name="TableRow364">
          <table:table-cell table:style-name="TableCell365">
            <text:p text:style-name="P366"><text:span text:style-name="T367">小計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0/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8/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1/12</text:p>
          </table:table-cell>
        </table:table-row>
      </table:table>
      <text:soft-page-break/>
      <text:p text:style-name="P384"><text:span text:style-name="T385">國立屏東科技大學　</text:span><text:span text:style-name="T386">水土保持系</text:span><text:span text:style-name="T387">　四年制課程規劃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學年</text:span></text:p>
          </table:table-cell>
          <table:table-cell table:style-name="TableCell403" table:number-columns-spanned="4">
            <text:p text:style-name="P404"><text:span text:style-name="T405">第三學年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第四學年</text:span></text:p>
          </table:table-cell>
          <table:covered-table-cell/>
          <table:covered-table-cell/>
          <table:covered-table-cell/>
          <table:table-cell table:style-name="TableCell409" table:number-rows-spanned="3">
            <text:p text:style-name="P410"><text:span text:style-name="T411">學分總計</text:span></text:p>
          </table:table-cell>
        </table:table-row>
        <table:table-row table:style-name="TableRow412">
          <table:table-cell table:style-name="TableCell413">
            <text:p text:style-name="P414"><text:span text:style-name="T415">學期</text:span></text:p>
          </table:table-cell>
          <table:table-cell table:style-name="TableCell416" table:number-columns-spanned="2">
            <text:p text:style-name="P417"><text:span text:style-name="T418">第一學期</text:span></text:p>
          </table:table-cell>
          <table:covered-table-cell/>
          <table:table-cell table:style-name="TableCell419" table:number-columns-spanned="2">
            <text:p text:style-name="P420"><text:span text:style-name="T421">第二學期</text:span></text:p>
          </table:table-cell>
          <table:covered-table-cell/>
          <table:table-cell table:style-name="TableCell422" table:number-columns-spanned="2">
            <text:p text:style-name="P423"><text:span text:style-name="T424">第一學期</text:span></text:p>
          </table:table-cell>
          <table:covered-table-cell/>
          <table:table-cell table:style-name="TableCell425" table:number-columns-spanned="2">
            <text:p text:style-name="P426"><text:span text:style-name="T427">第二學期</text:span></text:p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<text:span text:style-name="T432">修別</text:span></text:p>
          </table:table-cell>
          <table:table-cell table:style-name="TableCell433">
            <text:p text:style-name="P434"><text:span text:style-name="T435">科目</text:span></text:p>
          </table:table-cell>
          <table:table-cell table:style-name="TableCell436">
            <text:p text:style-name="P437"><text:span text:style-name="T438">學分</text:span><text:span text:style-name="T439">/</text:span><text:span text:style-name="T440"><text:line-break/></text:span><text:span text:style-name="T441">時數</text:span></text:p>
          </table:table-cell>
          <table:table-cell table:style-name="TableCell442">
            <text:p text:style-name="P443"><text:span text:style-name="T444">科目</text:span></text:p>
          </table:table-cell>
          <table:table-cell table:style-name="TableCell445">
            <text:p text:style-name="P446"><text:span text:style-name="T447">學分</text:span><text:span text:style-name="T448">/</text:span><text:span text:style-name="T449"><text:line-break/></text:span><text:span text:style-name="T450">時數</text:span></text:p>
          </table:table-cell>
          <table:table-cell table:style-name="TableCell451">
            <text:p text:style-name="P452"><text:span text:style-name="T453">科目</text:span></text:p>
          </table:table-cell>
          <table:table-cell table:style-name="TableCell454">
            <text:p text:style-name="P455"><text:span text:style-name="T456">學分</text:span><text:span text:style-name="T457">/</text:span><text:span text:style-name="T458"><text:line-break/></text:span><text:span text:style-name="T459">時數</text:span></text:p>
          </table:table-cell>
          <table:table-cell table:style-name="TableCell460">
            <text:p text:style-name="P461"><text:span text:style-name="T462">科目</text:span></text:p>
          </table:table-cell>
          <table:table-cell table:style-name="TableCell463">
            <text:p text:style-name="P464"><text:span text:style-name="T465">學分</text:span><text:span text:style-name="T466">/</text:span><text:span text:style-name="T467"><text:line-break/></text:span><text:span text:style-name="T468">時數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必修</text:span></text:p>
          </table:table-cell>
          <table:table-cell table:style-name="TableCell474">
            <text:p text:style-name="P475"><text:span text:style-name="T476">通識</text:span><text:span text:style-name="T477">選項</text:span><text:span text:style-name="T478">課程</text:span></text:p>
            <text:p text:style-name="P479"><text:span text:style-name="T480">實務專題</text:span><text:span text:style-name="T481">(1)</text:span></text:p>
            <text:p text:style-name="P482">工程倫理與法規</text:p>
            <text:p text:style-name="P483"><text:span text:style-name="T484">土壤力學</text:span></text:p>
            <text:p text:style-name="P485"><text:span text:style-name="T486">土壤力學實習</text:span></text:p>
          </table:table-cell>
          <table:table-cell table:style-name="TableCell487">
            <text:p text:style-name="P488">2/2</text:p>
            <text:p text:style-name="P489">0/2</text:p>
            <text:p text:style-name="P490">1/1</text:p>
            <text:p text:style-name="P491">2/2</text:p>
            <text:p text:style-name="P492">1/2</text:p>
          </table:table-cell>
          <table:table-cell table:style-name="TableCell493">
            <text:p text:style-name="P494"><text:span text:style-name="T495">通識</text:span><text:span text:style-name="T496">選項</text:span><text:span text:style-name="T497">課程</text:span></text:p>
            <text:p text:style-name="P498"><text:span text:style-name="T499">實務專題</text:span><text:span text:style-name="T500">(1)</text:span></text:p>
            <text:p text:style-name="P501"><text:span text:style-name="T502">集水區經營</text:span></text:p>
            <text:p text:style-name="P503"><text:span text:style-name="T504">水土保持工程</text:span><text:span text:style-name="T505"><text:line-break/></text:span><text:span text:style-name="T506">水土保持工程實習</text:span></text:p>
          </table:table-cell>
          <table:table-cell table:style-name="TableCell507">
            <text:p text:style-name="P508">2/2</text:p>
            <text:p text:style-name="P509">0/2</text:p>
            <text:p text:style-name="P510">3/3</text:p>
            <text:p text:style-name="P511">2/2</text:p>
            <text:p text:style-name="P512">1/2</text:p>
          </table:table-cell>
          <table:table-cell table:style-name="TableCell513">
            <text:p text:style-name="P514"><text:span text:style-name="T515">實務專題</text:span><text:span text:style-name="T516">(2)</text:span></text:p>
            <text:p text:style-name="P517">校外實習</text:p>
          </table:table-cell>
          <table:table-cell table:style-name="TableCell518">
            <text:p text:style-name="P519">1/2</text:p>
            <text:p text:style-name="P520">9/18</text:p>
          </table:table-cell>
          <table:table-cell table:style-name="TableCell521">
            <text:p text:style-name="P522"><text:span text:style-name="T523">實務專題</text:span><text:span text:style-name="T524">(2)</text:span></text:p>
          </table:table-cell>
          <table:table-cell table:style-name="TableCell525">
            <text:p text:style-name="P526">1/2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小計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6/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8/1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0/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/2</text:p>
          </table:table-cell>
          <table:table-cell table:style-name="TableCell549">
            <text:p text:style-name="P550">101</text:p>
          </table:table-cell>
        </table:table-row>
        <table:table-row table:style-name="TableRow551">
          <table:table-cell table:style-name="TableCell552">
            <text:p text:style-name="P553"><text:span text:style-name="T554">選修</text:span></text:p>
          </table:table-cell>
          <table:table-cell table:style-name="TableCell555">
            <text:p text:style-name="P556"><text:span text:style-name="T557">道</text:span><text:span text:style-name="T558">路工程</text:span></text:p>
            <text:p text:style-name="P559"><text:span text:style-name="T560">道</text:span><text:span text:style-name="T561">路工程實習</text:span></text:p>
            <text:p text:style-name="P562"><text:span text:style-name="T563">特殊環境植生</text:span><text:span text:style-name="T564"><text:line-break/></text:span><text:span text:style-name="T565">特殊環境植生實習</text:span></text:p>
            <text:p text:style-name="P566"><text:span text:style-name="T567">坡地規劃</text:span></text:p>
            <text:p text:style-name="P568"><text:span text:style-name="T569">坡地規劃實習</text:span></text:p>
            <text:p text:style-name="P570"><text:span text:style-name="T571">鋼筋混凝土</text:span></text:p>
            <text:p text:style-name="P572"><text:span text:style-name="T573">明渠水力學</text:span></text:p>
          </table:table-cell>
          <table:table-cell table:style-name="TableCell574">
            <text:p text:style-name="P575">2/2</text:p>
            <text:p text:style-name="P576">1/2</text:p>
            <text:p text:style-name="P577">2/2</text:p>
            <text:p text:style-name="P578">1/2</text:p>
            <text:p text:style-name="P579">2/2</text:p>
            <text:p text:style-name="P580">1/2</text:p>
            <text:p text:style-name="P581">2/2</text:p>
            <text:p text:style-name="P582">3/3</text:p>
          </table:table-cell>
          <table:table-cell table:style-name="TableCell583">
            <text:p text:style-name="P584"><text:span text:style-name="T585">邊坡穩定分析</text:span></text:p>
            <text:p text:style-name="P586"><text:span text:style-name="T587">地下水學</text:span></text:p>
            <text:p text:style-name="P588"><text:span text:style-name="T589">微氣候調查</text:span></text:p>
            <text:p text:style-name="P590"><text:span text:style-name="T591">微氣候調查實習</text:span></text:p>
            <text:p text:style-name="P592"><text:span text:style-name="T593">生態工程</text:span></text:p>
            <text:p text:style-name="P594"><text:span text:style-name="T595">土地利用調查與規劃</text:span></text:p>
            <text:p text:style-name="P596"><text:span text:style-name="T597">結構學</text:span></text:p>
            <text:p text:style-name="P598"><text:span text:style-name="T599">崩塌地防治工程</text:span></text:p>
            <text:p text:style-name="P600"><text:span text:style-name="T601">水土保持技術規範</text:span></text:p>
            <text:p text:style-name="P602"><text:span text:style-name="T603">水土保持技術規範實習</text:span></text:p>
          </table:table-cell>
          <table:table-cell table:style-name="TableCell604">
            <text:p text:style-name="P605">3/3</text:p>
            <text:p text:style-name="P606">3/3</text:p>
            <text:p text:style-name="P607">2/2</text:p>
            <text:p text:style-name="P608">1/2</text:p>
            <text:p text:style-name="P609">2/2</text:p>
            <text:p text:style-name="P610">3/3</text:p>
            <text:p text:style-name="P611">2/2</text:p>
            <text:p text:style-name="P612">2/2</text:p>
            <text:p text:style-name="P613">2/2</text:p>
            <text:p text:style-name="P614">1/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工程地質</text:p>
            <text:p text:style-name="P621"><text:span text:style-name="T622">土石流防治</text:span></text:p>
            <text:p text:style-name="P623"><text:span text:style-name="T624">水土保持工程設計</text:span></text:p>
            <text:p text:style-name="P625"><text:span text:style-name="T626">水土保持工程設計實習</text:span></text:p>
            <text:p text:style-name="P627"><text:span text:style-name="T628">防砂工程</text:span></text:p>
            <text:p text:style-name="P629"><text:span text:style-name="T630">防風定砂</text:span></text:p>
            <text:p text:style-name="P631"><text:span text:style-name="T632">水資源管理</text:span></text:p>
            <text:p text:style-name="P633"><text:span text:style-name="T634">水資源工程與規劃</text:span></text:p>
            <text:p text:style-name="P635"><text:span text:style-name="T636">坡地農村建設</text:span></text:p>
            <text:p text:style-name="P637"><text:span text:style-name="T638">環境影響評估</text:span></text:p>
          </table:table-cell>
          <table:table-cell table:style-name="TableCell639">
            <text:p text:style-name="P640">2/2</text:p>
            <text:p text:style-name="P641">2/2</text:p>
            <text:p text:style-name="P642">2/2</text:p>
            <text:p text:style-name="P643">1/2</text:p>
            <text:p text:style-name="P644">2/2</text:p>
            <text:p text:style-name="P645">2/2</text:p>
            <text:p text:style-name="P646">2/2</text:p>
            <text:p text:style-name="P647">3/3</text:p>
            <text:p text:style-name="P648">2/2</text:p>
            <text:p text:style-name="P649">2/2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小計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4/17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1/2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20/21</text:p>
          </table:table-cell>
          <table:table-cell table:style-name="TableCell672">
            <text:p text:style-name="P673">84</text:p>
          </table:table-cell>
        </table:table-row>
      </table:table>
      <text:p text:style-name="P674"><text:span text:style-name="T675">註：</text:span><text:span text:style-name="T676">1.</text:span><text:span text:style-name="T677">本系學生至少應修滿</text:span><text:span text:style-name="T678"><text:s/>13</text:span><text:span text:style-name="T679">6</text:span><text:span text:style-name="T680"><text:s/></text:span><text:span text:style-name="T681">學分始得畢業</text:span><text:span text:style-name="T682">(</text:span><text:span text:style-name="T683">其中必修應修</text:span><text:span text:style-name="T684"><text:s/></text:span><text:span text:style-name="T685">10</text:span><text:span text:style-name="T686">1<text:s/></text:span><text:span text:style-name="T687">學分；選修應修</text:span><text:span text:style-name="T688"><text:s/>3</text:span><text:span text:style-name="T689">5</text:span><text:span text:style-name="T690"><text:s/></text:span><text:span text:style-name="T691">學分</text:span><text:span text:style-name="T692">)</text:span><text:span text:style-name="T693">，含本系專業選修應修</text:span><text:span text:style-name="T694"><text:s/>2</text:span><text:span text:style-name="T695">4</text:span><text:span text:style-name="T696"><text:s/></text:span><text:span text:style-name="T697">學分</text:span></text:p>
      <text:p text:style-name="P698"><text:span text:style-name="T699">2.</text:span><text:span text:style-name="T700">「外語實務」每學期皆開放修課，並須於畢業前依本校「外語實務課程實施要點」規定修畢。</text:span></text:p>
      <text:p text:style-name="P701"><text:span text:style-name="T702">3.</text:span><text:span text:style-name="T703">學生於畢業前需修習「通識教育講座」</text:span><text:span text:style-name="T704">1</text:span><text:span text:style-name="T705">學分課程。各系依序開課，開課學期不固定。</text:span></text:p>
      <text:p text:style-name="P706"><text:span text:style-name="T707">4.</text:span><text:span text:style-name="T708">校外實習課程：「校外實習」。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1-04T06:22:00Z</meta:creation-date>
    <dc:date>2024-01-04T06:22:00Z</dc:date>
    <meta:print-date>2014-03-10T01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